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3.1465in" style:use-optimal-column-width="false"/>
    </style:style>
    <style:style style:name="TableColumn7" style:family="table-column">
      <style:table-column-properties style:column-width="3.1465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Metryczka</text:span></text:p>
          </table:table-cell>
          <table:covered-table-cell/>
        </table:table-row>
        <table:table-row table:style-name="TableRow12">
          <table:table-cell table:style-name="TableCell13">
            <text:p text:style-name="P14">Imię i nazwisko ucznia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lasa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Nazwa szkoły,</text:span></text:p>
            <text:p text:style-name="P28">Adres</text:p>
            <text:p text:style-name="P29"><text:span text:style-name="T30">Telefon</text:span></text:p>
            <text:p text:style-name="P31"><text:span text:style-name="T32">Adres mailowy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Nazwisko nauczyciela, który przygotowywał ucznia do konkursu</text:span></text:p>
          </table:table-cell>
          <table:table-cell table:style-name="TableCell39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era Miotk</meta:initial-creator>
    <dc:creator>Profi</dc:creator>
    <meta:creation-date>2023-10-23T18:40:00Z</meta:creation-date>
    <dc:date>2023-10-23T18:40:00Z</dc:date>
    <meta:print-date>2022-10-28T10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70" meta:row-count="1" meta:non-whitespace-character-count="147"/>
  </office:meta>
</office:document-meta>
</file>